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Roboto" svg:font-family="Roboto, apple-system, BlinkMacSystemFont, 'Apple Color Emoji', 'Segoe UI', Oxygen, Ubuntu, Cantarell, 'Fira Sans', 'Droid Sans', 'Helvetica Neue', sans-serif"/>
    <style:font-face style:name="docs-Roboto" svg:font-family="docs-Roboto"/>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verpass, sans-serif" svg:font-family="'Overpass, sans-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Overpass, sans-serif1" svg:font-family="'Overpass, sans-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paragraph-properties fo:margin-left="0cm" fo:margin-right="0cm" fo:margin-top="0cm" fo:margin-bottom="0cm" loext:contextual-spacing="false" fo:text-indent="0cm" style:auto-text-indent="false" style:writing-mode="lr-tb"/>
    </style:style>
    <style:style style:name="P2" style:family="paragraph" style:parent-style-name="Text_20_body_20__28_user_29_">
      <style:paragraph-properties fo:margin-left="0cm" fo:margin-right="0cm" fo:margin-top="0cm" fo:margin-bottom="0cm" loext:contextual-spacing="false" fo:line-height="115%" fo:text-indent="0cm" style:auto-text-indent="false" style:writing-mode="lr-tb"/>
    </style:style>
    <style:style style:name="P3" style:family="paragraph" style:parent-style-name="Text_20_body_20__28_user_29_">
      <loext:graphic-properties draw:fill="solid" draw:fill-color="#ffffff"/>
      <style:paragraph-properties fo:margin-left="0cm" fo:margin-right="0cm" fo:margin-top="0cm" fo:margin-bottom="0cm" loext:contextual-spacing="false" fo:line-height="115%" fo:text-indent="0cm" style:auto-text-indent="false" fo:background-color="#ffffff" style:writing-mode="lr-tb"/>
    </style:style>
    <style:style style:name="P4" style:family="paragraph" style:parent-style-name="Text_20_body_20__28_user_29_">
      <loext:graphic-properties draw:fill="solid" draw:fill-color="#ffffff"/>
      <style:paragraph-properties fo:margin-left="0cm" fo:margin-right="0cm" fo:margin-top="0cm" fo:margin-bottom="0cm" loext:contextual-spacing="false" fo:line-height="115%" fo:text-indent="0cm" style:auto-text-indent="false" fo:background-color="#ffffff" style:writing-mode="lr-tb"/>
      <style:text-properties fo:color="#000000" style:font-name="Open Sans" fo:language="it" fo:country="IT" style:language-asian="zh" style:country-asian="CN" style:font-name-complex="Arial1" style:language-complex="hi" style:country-complex="IN" style:font-weight-complex="bold"/>
    </style:style>
    <style:style style:name="P5" style:family="paragraph" style:parent-style-name="Text_20_body_20__28_user_29_">
      <loext:graphic-properties draw:fill="solid" draw:fill-color="#ffffff"/>
      <style:paragraph-properties fo:margin-left="0cm" fo:margin-right="0cm" fo:margin-top="0cm" fo:margin-bottom="0cm" loext:contextual-spacing="false" fo:line-height="115%" fo:text-indent="0cm" style:auto-text-indent="false" fo:background-color="#ffffff" style:writing-mode="lr-tb"/>
      <style:text-properties fo:color="#000000" style:font-name="Open Sans" style:font-name-complex="Arial1"/>
    </style:style>
    <style:style style:name="P6" style:family="paragraph" style:parent-style-name="Text_20_body_20__28_user_29_">
      <style:paragraph-properties fo:margin-left="0cm" fo:margin-right="0cm" fo:margin-top="0cm" fo:margin-bottom="0cm" loext:contextual-spacing="false" style:line-height-at-least="0.688cm" fo:text-indent="0cm" style:auto-text-indent="false" style:writing-mode="lr-tb"/>
      <style:text-properties fo:color="#000000" style:font-name="Open Sans" fo:font-weight="bold" style:font-weight-asian="bold" style:font-name-complex="Arial1"/>
    </style:style>
    <style:style style:name="P7" style:family="paragraph" style:parent-style-name="Text_20_body_20__28_user_29_">
      <style:paragraph-properties fo:margin-left="0cm" fo:margin-right="0cm" fo:margin-top="0cm" fo:margin-bottom="0cm" loext:contextual-spacing="false" fo:line-height="115%" fo:text-indent="0cm" style:auto-text-indent="false" style:writing-mode="lr-tb"/>
      <style:text-properties fo:color="#000000" style:font-name="Open Sans" style:font-name-complex="Open Sans1"/>
    </style:style>
    <style:style style:name="P8" style:family="paragraph" style:parent-style-name="Text_20_body_20__28_user_29_">
      <style:paragraph-properties fo:margin-left="0cm" fo:margin-right="0cm" fo:margin-top="0cm" fo:margin-bottom="0cm" loext:contextual-spacing="false" fo:line-height="115%" fo:text-indent="0cm" style:auto-text-indent="false" style:writing-mode="lr-tb"/>
      <style:text-properties fo:color="#000000" style:font-name-complex="Arial1"/>
    </style:style>
    <style:style style:name="P9" style:family="paragraph" style:parent-style-name="Text_20_body_20__28_user_29_">
      <style:paragraph-properties fo:margin-left="0cm" fo:margin-right="0cm" fo:margin-top="0cm" fo:margin-bottom="0cm" loext:contextual-spacing="false" style:line-height-at-least="0.688cm" fo:text-indent="0cm" style:auto-text-indent="false" style:writing-mode="lr-tb"/>
    </style:style>
    <style:style style:name="P10" style:family="paragraph" style:parent-style-name="Text_20_body_20__28_user_29_">
      <style:paragraph-properties fo:margin-left="0cm" fo:margin-right="0cm" fo:margin-top="0cm" fo:margin-bottom="0cm" loext:contextual-spacing="false" fo:line-height="115%" fo:text-indent="0cm" style:auto-text-indent="false" style:writing-mode="lr-tb"/>
      <style:text-properties style:font-name-complex="Arial1"/>
    </style:style>
    <style:style style:name="P11" style:family="paragraph" style:parent-style-name="Heading_20_4">
      <style:paragraph-properties fo:margin-left="0cm" fo:margin-right="0cm" fo:margin-top="0cm" fo:margin-bottom="0cm" loext:contextual-spacing="false" fo:text-indent="0cm" style:auto-text-indent="false" style:writing-mode="lr-tb"/>
    </style:style>
    <style:style style:name="P12" style:family="paragraph" style:parent-style-name="Text_20_body_20__28_user_29_">
      <style:paragraph-properties fo:margin-left="0cm" fo:margin-right="0cm" fo:line-height="115%" fo:text-indent="0cm" style:auto-text-indent="false" style:writing-mode="lr-tb"/>
    </style:style>
    <style:style style:name="P13" style:family="paragraph" style:parent-style-name="Standard_20__28_user_29_">
      <style:paragraph-properties fo:margin-left="0cm" fo:margin-right="0cm" fo:text-indent="0cm" style:auto-text-indent="false" style:writing-mode="lr-tb"/>
      <style:text-properties style:font-name-complex="Arial1"/>
    </style:style>
    <style:style style:name="P14" style:family="paragraph" style:parent-style-name="Standard">
      <loext:graphic-properties draw:fill="solid" draw:fill-color="#ffffff"/>
      <style:paragraph-properties fo:margin-left="0cm" fo:margin-right="0cm" fo:text-indent="0cm" style:auto-text-indent="false" fo:background-color="#ffffff" style:vertical-align="auto" style:writing-mode="lr-tb"/>
      <style:text-properties fo:color="#222222" style:font-name="Arial" style:letter-kerning="false" style:font-name-asian="Times New Roman1" style:language-asian="it" style:country-asian="IT" style:font-name-complex="Arial1" style:language-complex="bo" style:country-complex="CN"/>
    </style:style>
    <style:style style:name="P15" style:family="paragraph" style:parent-style-name="Heading_20_2">
      <style:paragraph-properties fo:margin-left="0cm" fo:margin-right="0cm" fo:text-indent="0cm" style:auto-text-indent="false" style:writing-mode="lr-tb"/>
      <style:text-properties fo:color="#e56859" style:font-name="Overpass, sans-serif" fo:font-size="37.5pt" style:font-size-asian="37.5pt" style:font-name-complex="Overpass, sans-serif1"/>
    </style:style>
    <style:style style:name="P16" style:family="paragraph" style:parent-style-name="Text_20_body_20__28_user_29_" style:list-style-name="WWNum1">
      <style:paragraph-properties fo:margin-left="0cm" fo:margin-right="0cm" fo:margin-top="0cm" fo:margin-bottom="0cm" loext:contextual-spacing="false" style:line-height-at-least="0.688cm" fo:text-indent="0cm" style:auto-text-indent="false" style:writing-mode="lr-tb"/>
      <style:text-properties fo:color="#000000" style:font-name="Open Sans" fo:font-weight="bold" style:font-weight-asian="bold" style:font-name-complex="Open Sans1"/>
    </style:style>
    <style:style style:name="P17" style:family="paragraph" style:parent-style-name="Text_20_body_20__28_user_29_" style:list-style-name="WWNum2">
      <style:paragraph-properties fo:margin-left="0cm" fo:margin-right="0cm" fo:margin-top="0cm" fo:margin-bottom="0cm" loext:contextual-spacing="false" style:line-height-at-least="0.688cm" fo:text-indent="0cm" style:auto-text-indent="false" style:writing-mode="lr-tb"/>
      <style:text-properties fo:color="#000000" style:font-name="Open Sans" fo:font-weight="bold" style:font-weight-asian="bold" style:font-name-complex="Open Sans1"/>
    </style:style>
    <style:style style:name="P18" style:family="paragraph" style:parent-style-name="Text_20_body_20__28_user_29_" style:list-style-name="WWNum4">
      <style:paragraph-properties fo:margin-left="0cm" fo:margin-right="0cm" fo:margin-top="0cm" fo:margin-bottom="0cm" loext:contextual-spacing="false" style:line-height-at-least="0.688cm" fo:text-indent="0cm" style:auto-text-indent="false" style:writing-mode="lr-tb"/>
      <style:text-properties fo:color="#000000" style:font-name="Open Sans" fo:font-weight="bold" style:font-weight-asian="bold" style:font-name-complex="Open Sans1"/>
    </style:style>
    <style:style style:name="P19" style:family="paragraph" style:parent-style-name="Text_20_body_20__28_user_29_" style:list-style-name="WWNum5">
      <style:paragraph-properties fo:margin-left="0cm" fo:margin-right="0cm" fo:margin-top="0cm" fo:margin-bottom="0cm" loext:contextual-spacing="false" style:line-height-at-least="0.688cm" fo:text-indent="0cm" style:auto-text-indent="false" style:writing-mode="lr-tb"/>
      <style:text-properties fo:color="#000000" style:font-name="Open Sans" fo:font-weight="bold" style:font-weight-asian="bold" style:font-name-complex="Open Sans1"/>
    </style:style>
    <style:style style:name="P20" style:family="paragraph" style:parent-style-name="Text_20_body_20__28_user_29_">
      <loext:graphic-properties draw:fill="solid" draw:fill-color="#ffffff"/>
      <style:paragraph-properties fo:margin-left="0cm" fo:margin-right="0cm" fo:margin-top="0cm" fo:margin-bottom="0cm" loext:contextual-spacing="false" fo:line-height="115%" fo:text-indent="0cm" style:auto-text-indent="false" fo:background-color="#ffffff" style:writing-mode="lr-tb"/>
      <style:text-properties fo:color="#000000" style:font-name="Open Sans" fo:language="it" fo:country="IT" style:language-asian="zh" style:country-asian="CN" style:font-name-complex="Arial1" style:language-complex="hi" style:country-complex="IN" style:font-weight-complex="bold"/>
    </style:style>
    <style:style style:name="P21" style:family="paragraph" style:parent-style-name="Text_20_body_20__28_user_29_">
      <style:paragraph-properties fo:margin-left="0cm" fo:margin-right="0cm" fo:margin-top="0cm" fo:margin-bottom="0cm" loext:contextual-spacing="false" style:line-height-at-least="0.688cm" fo:text-indent="0cm" style:auto-text-indent="false" style:writing-mode="lr-tb"/>
      <style:text-properties fo:color="#000000" style:text-line-through-style="solid" style:text-line-through-type="single" style:font-name="Open Sans" fo:font-weight="bold" fo:background-color="#ffff00" style:font-weight-asian="bold" style:font-name-complex="Arial1" style:font-weight-complex="bold"/>
    </style:style>
    <style:style style:name="P22" style:family="paragraph" style:parent-style-name="Text_20_body_20__28_user_29_" style:list-style-name="WWNum2">
      <style:paragraph-properties fo:margin-left="0cm" fo:margin-right="0cm" fo:margin-top="0cm" fo:margin-bottom="0cm" loext:contextual-spacing="false" fo:text-indent="0cm" style:auto-text-indent="false" style:writing-mode="lr-tb"/>
    </style:style>
    <style:style style:name="P23" style:family="paragraph" style:parent-style-name="Text_20_body_20__28_user_29_" style:list-style-name="WWNum3">
      <style:paragraph-properties fo:margin-left="0cm" fo:margin-right="0cm" fo:margin-top="0cm" fo:margin-bottom="0cm" loext:contextual-spacing="false" style:line-height-at-least="0.688cm" fo:text-indent="0cm" style:auto-text-indent="false" style:writing-mode="lr-tb"/>
    </style:style>
    <style:style style:name="P24" style:family="paragraph" style:parent-style-name="Text_20_body_20__28_user_29_">
      <loext:graphic-properties draw:fill="solid" draw:fill-color="#ffffff"/>
      <style:paragraph-properties fo:margin-left="0cm" fo:margin-right="0cm" fo:margin-top="0cm" fo:margin-bottom="0cm" loext:contextual-spacing="false" fo:line-height="115%" fo:text-indent="0cm" style:auto-text-indent="false" fo:background-color="#ffffff" style:writing-mode="lr-tb"/>
    </style:style>
    <style:style style:name="T1" style:family="text">
      <style:text-properties fo:color="#e56859" style:font-name="Overpass, sans-serif" fo:font-size="15.5pt" fo:language="it" fo:country="IT" style:font-size-asian="15.5pt" style:language-asian="zh" style:country-asian="CN" style:font-name-complex="Overpass, sans-serif1" style:language-complex="hi" style:country-complex="IN" style:font-weight-complex="normal"/>
    </style:style>
    <style:style style:name="T2" style:family="text">
      <style:text-properties fo:color="#000000" style:font-name="Open Sans" style:font-name-complex="Open Sans1"/>
    </style:style>
    <style:style style:name="T3" style:family="text">
      <style:text-properties fo:color="#000000" style:font-name="Open Sans" style:font-name-complex="Open Sans1" style:font-weight-complex="bold"/>
    </style:style>
    <style:style style:name="T4" style:family="text">
      <style:text-properties fo:color="#000000" style:font-name="Open Sans" fo:language="it" fo:country="IT" style:language-asian="zh" style:country-asian="CN" style:font-name-complex="Open Sans1" style:language-complex="hi" style:country-complex="IN"/>
    </style:style>
    <style:style style:name="T5" style:family="text">
      <style:text-properties fo:color="#000000" style:font-name="Open Sans" fo:language="it" fo:country="IT" style:language-asian="zh" style:country-asian="CN" style:font-name-complex="Open Sans1" style:language-complex="hi" style:country-complex="IN" style:font-weight-complex="bold"/>
    </style:style>
    <style:style style:name="T6" style:family="text">
      <style:text-properties fo:color="#000000" style:font-name="Open Sans" fo:language="it" fo:country="IT" officeooo:rsid="001705d6" style:language-asian="zh" style:country-asian="CN" style:font-name-complex="Open Sans1" style:language-complex="hi" style:country-complex="IN" style:font-weight-complex="bold"/>
    </style:style>
    <style:style style:name="T7" style:family="text">
      <style:text-properties fo:color="#000000" style:font-name="Open Sans" fo:language="it" fo:country="IT" style:language-asian="zh" style:country-asian="CN" style:font-name-complex="Open Sans1" style:language-complex="hi" style:country-complex="IN" style:font-style-complex="italic"/>
    </style:style>
    <style:style style:name="T8" style:family="text">
      <style:text-properties fo:color="#000000" style:font-name="Open Sans" fo:language="it" fo:country="IT" officeooo:rsid="000c878b" style:language-asian="zh" style:country-asian="CN" style:font-name-complex="Open Sans1" style:language-complex="hi" style:country-complex="IN"/>
    </style:style>
    <style:style style:name="T9" style:family="text">
      <style:text-properties fo:color="#000000" style:font-name="Open Sans" fo:language="it" fo:country="IT" officeooo:rsid="000f9f9e" style:language-asian="zh" style:country-asian="CN" style:font-name-complex="Open Sans1" style:language-complex="hi" style:country-complex="IN"/>
    </style:style>
    <style:style style:name="T10" style:family="text">
      <style:text-properties fo:color="#000000" style:font-name="Open Sans" fo:language="it" fo:country="IT" style:language-asian="zh" style:country-asian="CN" style:font-name-complex="Arial1" style:language-complex="hi" style:country-complex="IN" style:font-weight-complex="bold"/>
    </style:style>
    <style:style style:name="T11" style:family="text">
      <style:text-properties fo:color="#000000" style:font-name="Open Sans" fo:language="it" fo:country="IT" fo:font-weight="normal" style:language-asian="zh" style:country-asian="CN" style:font-weight-asian="normal" style:font-name-complex="Open Sans1" style:language-complex="hi" style:country-complex="IN"/>
    </style:style>
    <style:style style:name="T12" style:family="text">
      <style:text-properties fo:color="#000000" style:font-name="Open Sans" fo:language="it" fo:country="IT" fo:font-weight="normal" style:language-asian="zh" style:country-asian="CN" style:font-weight-asian="normal" style:font-name-complex="Open Sans1" style:language-complex="hi" style:country-complex="IN" style:font-weight-complex="normal"/>
    </style:style>
    <style:style style:name="T13" style:family="text">
      <style:text-properties fo:color="#000000" style:font-name="Open Sans" fo:language="it" fo:country="IT" fo:font-weight="normal" officeooo:rsid="000e86d3" style:language-asian="zh" style:country-asian="CN" style:font-weight-asian="normal" style:font-name-complex="Open Sans1" style:language-complex="hi" style:country-complex="IN" style:font-weight-complex="normal"/>
    </style:style>
    <style:style style:name="T14" style:family="text">
      <style:text-properties fo:color="#000000" style:font-name="Open Sans" fo:language="it" fo:country="IT" fo:font-weight="normal" officeooo:rsid="000c878b" style:language-asian="zh" style:country-asian="CN" style:font-weight-asian="normal" style:font-name-complex="Open Sans1" style:language-complex="hi" style:country-complex="IN" style:font-weight-complex="normal"/>
    </style:style>
    <style:style style:name="T15" style:family="text">
      <style:text-properties fo:color="#000000" style:font-name="Open Sans" fo:language="it" fo:country="IT" fo:font-weight="normal" officeooo:rsid="000f9f9e" style:language-asian="zh" style:country-asian="CN" style:font-weight-asian="normal" style:font-name-complex="Open Sans1" style:language-complex="hi" style:country-complex="IN" style:font-weight-complex="normal"/>
    </style:style>
    <style:style style:name="T16" style:family="text">
      <style:text-properties fo:color="#000000" style:font-name="Open Sans" fo:language="it" fo:country="IT" fo:font-weight="bold" style:language-asian="zh" style:country-asian="CN" style:font-weight-asian="bold" style:font-name-complex="Open Sans1" style:language-complex="hi" style:country-complex="IN" style:font-style-complex="italic"/>
    </style:style>
    <style:style style:name="T17" style:family="text">
      <style:text-properties fo:color="#000000" style:font-name="Open Sans" fo:language="it" fo:country="IT" fo:font-weight="bold" style:language-asian="zh" style:country-asian="CN" style:font-weight-asian="bold" style:font-name-complex="Arial1" style:language-complex="hi" style:country-complex="IN" style:font-weight-complex="bold"/>
    </style:style>
    <style:style style:name="T18" style:family="text">
      <style:text-properties fo:color="#000000" style:font-name="Open Sans" fo:language="it" fo:country="IT" style:text-underline-style="solid" style:text-underline-width="auto" style:text-underline-color="font-color" style:language-asian="zh" style:country-asian="CN" style:font-name-complex="Open Sans1" style:language-complex="hi" style:country-complex="IN" style:font-weight-complex="bold"/>
    </style:style>
    <style:style style:name="T19" style:family="text">
      <style:text-properties fo:color="#000000" style:font-name="Open Sans" style:font-name-complex="Arial1"/>
    </style:style>
    <style:style style:name="T20" style:family="text">
      <style:text-properties fo:color="#000000" style:font-name="Open Sans" fo:font-weight="bold" style:font-weight-asian="bold" style:font-name-complex="Open Sans1"/>
    </style:style>
    <style:style style:name="T21" style:family="text">
      <style:text-properties fo:color="#000000" style:font-name="Open Sans" fo:font-weight="bold" style:font-weight-asian="bold" style:font-name-complex="Open Sans1" style:font-weight-complex="bold"/>
    </style:style>
    <style:style style:name="T22" style:family="text">
      <style:text-properties fo:color="#000000" style:font-name="Open Sans" fo:font-weight="bold" officeooo:rsid="001705d6" style:font-weight-asian="bold" style:font-name-complex="Open Sans1"/>
    </style:style>
    <style:style style:name="T23" style:family="text">
      <style:text-properties fo:color="#000000" style:font-name="Open Sans" fo:font-weight="bold" style:font-weight-asian="bold" style:font-name-complex="Arial1"/>
    </style:style>
    <style:style style:name="T24" style:family="text">
      <style:text-properties fo:color="#000000" style:font-name="Open Sans" fo:font-size="12pt" fo:language="it" fo:country="IT" style:letter-kerning="true" style:font-name-asian="NSimSun" style:font-size-asian="12pt" style:language-asian="zh" style:country-asian="CN" style:font-name-complex="Open Sans1" style:font-size-complex="12pt" style:language-complex="hi" style:country-complex="IN"/>
    </style:style>
    <style:style style:name="T25" style:family="text">
      <style:text-properties fo:color="#000000" style:font-name="Open Sans" fo:font-size="12pt" fo:language="it" fo:country="IT" officeooo:rsid="000c878b" style:letter-kerning="true" style:font-name-asian="NSimSun" style:font-size-asian="12pt" style:language-asian="zh" style:country-asian="CN" style:font-name-complex="Open Sans1" style:font-size-complex="12pt" style:language-complex="hi" style:country-complex="IN"/>
    </style:style>
    <style:style style:name="T26" style:family="text">
      <style:text-properties fo:color="#000000" style:font-name="Open Sans" fo:font-size="12pt" fo:language="it" fo:country="IT" officeooo:rsid="000f9f9e" style:letter-kerning="true" style:font-name-asian="NSimSun" style:font-size-asian="12pt" style:language-asian="zh" style:country-asian="CN" style:font-name-complex="Open Sans1" style:font-size-complex="12pt" style:language-complex="hi" style:country-complex="IN"/>
    </style:style>
    <style:style style:name="T27" style:family="text">
      <style:text-properties fo:color="#ce181e" style:font-name="Open Sans" fo:language="it" fo:country="IT" style:language-asian="zh" style:country-asian="CN" style:font-name-complex="Open Sans1" style:language-complex="hi" style:country-complex="IN" style:font-weight-complex="bold"/>
    </style:style>
    <style:style style:name="T28" style:family="text">
      <style:text-properties fo:color="#ce181e" style:font-name="Open Sans" fo:font-size="12pt" fo:language="it" fo:country="IT" style:letter-kerning="true" style:font-name-asian="NSimSun" style:font-size-asian="12pt" style:language-asian="zh" style:country-asian="CN" style:font-name-complex="Open Sans1" style:font-size-complex="12pt" style:language-complex="hi" style:country-complex="IN"/>
    </style:style>
    <style:style style:name="T29" style:family="text">
      <style:text-properties fo:color="#ce181e" style:font-name="Open Sans" fo:font-size="12pt" fo:language="it" fo:country="IT" officeooo:rsid="000c878b" style:letter-kerning="true" style:font-name-asian="NSimSun" style:font-size-asian="12pt" style:language-asian="zh" style:country-asian="CN" style:font-name-complex="Open Sans1" style:font-size-complex="12pt" style:language-complex="hi" style:country-complex="IN"/>
    </style:style>
    <style:style style:name="T30" style:family="text">
      <style:text-properties fo:color="#ce181e" style:font-name="Open Sans" fo:font-size="12pt" fo:language="it" fo:country="IT" officeooo:rsid="000f9f9e" style:letter-kerning="true" style:font-name-asian="NSimSun" style:font-size-asian="12pt" style:language-asian="zh" style:country-asian="CN" style:font-name-complex="Open Sans1" style:font-size-complex="12pt" style:language-complex="hi" style:country-complex="IN"/>
    </style:style>
    <style:style style:name="T31" style:family="text">
      <style:text-properties style:font-name="Open Sans" fo:language="it" fo:country="IT" style:language-asian="zh" style:country-asian="CN" style:font-name-complex="Open Sans1" style:language-complex="hi" style:country-complex="IN"/>
    </style:style>
    <style:style style:name="T32" style:family="text">
      <style:text-properties fo:color="#2e6db1" style:font-name="Open Sans" fo:font-weight="bold" style:font-weight-asian="bold" style:font-name-complex="Open Sans1"/>
    </style:style>
    <style:style style:name="T33" style:family="text">
      <style:text-properties fo:color="#2e6db1" style:font-name="Open Sans" style:font-name-complex="Open Sans1"/>
    </style:style>
    <style:style style:name="T34" style:family="text">
      <style:text-properties fo:font-variant="normal" fo:text-transform="none" fo:color="#3390ec" style:font-name="Roboto" fo:font-size="12pt" fo:letter-spacing="normal" fo:language="it" fo:country="IT" fo:font-style="normal" fo:font-weight="normal" style:language-asian="zh" style:country-asian="CN" style:font-name-complex="Open Sans1"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KIGAI TALENTI</text:p>
      <text:p text:style-name="P3"><text:span text:style-name="T2">IKIGAI Talenti è il programma per l’erogazione di </text:span><text:span text:style-name="Strong_20_Emphasis"><text:span text:style-name="T5">contributi fino a 6.000 Euro per finanziare i progetti di crescita e sviluppo di carriera</text:span></text:span><text:span text:style-name="T2">.</text:span></text:p>
      <text:p text:style-name="P3"><text:span text:style-name="T2">Con IKIGAI possono essere finanziati: programmi di </text:span><text:span text:style-name="Strong_20_Emphasis"><text:span text:style-name="T5">training on-the-job </text:span></text:span><text:span text:style-name="T2">in collaborazione con aziende e professionisti, </text:span><text:span text:style-name="Strong_20_Emphasis"><text:span text:style-name="T5">corsi</text:span></text:span><text:span text:style-name="Strong_20_Emphasis"><text:span text:style-name="T27"> </text:span></text:span><text:span text:style-name="Strong_20_Emphasis"><text:span text:style-name="T5">per la formazione avanzata</text:span></text:span><text:span text:style-name="Strong_20_Emphasis"><text:span text:style-name="T10"> </text:span></text:span><text:span text:style-name="T2">e professionale. I contributi di IKIGAI sono dedicati ai </text:span><text:span text:style-name="Strong_20_Emphasis"><text:span text:style-name="T5">giovani under-36 anni che vivono o studiano a Siena, Grosseto e Arezzo</text:span></text:span><text:span text:style-name="T2">.</text:span></text:p>
      <text:p text:style-name="P13"/>
      <text:p text:style-name="P3"><text:span text:style-name="Strong_20_Emphasis"><text:span text:style-name="T12">Per prendere parte alla </text:span></text:span><text:span text:style-name="Strong_20_Emphasis"><text:span text:style-name="T13">prima</text:span></text:span><text:span text:style-name="Strong_20_Emphasis"><text:span text:style-name="T12"> call 202</text:span></text:span><text:span text:style-name="Strong_20_Emphasis"><text:span text:style-name="T14">5</text:span></text:span><text:span text:style-name="Strong_20_Emphasis"><text:span text:style-name="T12"> di IKIGAI è necessario partecipare al workshop informativo previsto per </text:span></text:span><text:span text:style-name="Strong_20_Emphasis"><text:span text:style-name="T25">venerdì</text:span></text:span><text:span text:style-name="Strong_20_Emphasis"><text:span text:style-name="T24"> </text:span></text:span><text:span text:style-name="Strong_20_Emphasis"><text:span text:style-name="T25">17</text:span></text:span><text:span text:style-name="Strong_20_Emphasis"><text:span text:style-name="T24"> </text:span></text:span><text:span text:style-name="Strong_20_Emphasis"><text:span text:style-name="T26">gennaio 2025 </text:span></text:span><text:span text:style-name="Strong_20_Emphasis"><text:span text:style-name="T24">dalle </text:span></text:span><text:span text:style-name="Strong_20_Emphasis"><text:span text:style-name="T25">15</text:span></text:span><text:span text:style-name="Strong_20_Emphasis"><text:span text:style-name="T24">.00 alle </text:span></text:span><text:span text:style-name="Strong_20_Emphasis"><text:span text:style-name="T25">17</text:span></text:span><text:span text:style-name="Strong_20_Emphasis"><text:span text:style-name="T24">.00</text:span></text:span><text:span text:style-name="Strong_20_Emphasis"><text:span text:style-name="T12">.</text:span></text:span></text:p>
      <text:p text:style-name="P4"><text:span text:style-name="Strong_20_Emphasis"/></text:p>
      <text:p text:style-name="P3"><text:span text:style-name="Internet_20_link"><text:span text:style-name="T31">I</text:span></text:span><text:bookmark-start text:name="_Hlk172125237"/><text:span text:style-name="Internet_20_link"><text:span text:style-name="T31">SCRIVITI E PARTECIPA AL WORKSHOP </text:span></text:span></text:p>
      <text:p text:style-name="P3"><text:span text:style-name="Internet_20_link"><text:span text:style-name="T31"><text:line-break/></text:span></text:span><text:span text:style-name="Internet_20_link"><text:span text:style-name="T34">https://forms.gle/QYrtm2qH472LxWpf8</text:span></text:span></text:p>
      <text:p text:style-name="P4"><text:span text:style-name="Strong_20_Emphasis"/></text:p>
      <text:p text:style-name="P3"><text:span text:style-name="Strong_20_Emphasis"><text:span text:style-name="T5">BANDO IKIGAI TALENTI</text:span></text:span></text:p>
      <text:p text:style-name="P4"><text:span text:style-name="Strong_20_Emphasis"/></text:p>
      <text:p text:style-name="P11"><text:span text:style-name="Strong_20_Emphasis"><text:span text:style-name="T1">Obiettivi</text:span></text:span></text:p>
      <text:p text:style-name="P2"><text:span text:style-name="T2">IKIGAI Talenti è una misura di </text:span><text:span text:style-name="Strong_20_Emphasis"><text:span text:style-name="T5">intervento sui bisogni formativi dei giovani, che abbiano conseguito il Diploma o concluso il percorso di Laurea, che vogliano intraprendere un personale progetto di sviluppo professionale </text:span></text:span><text:span text:style-name="T2">e che abbiano individuato dei </text:span><text:span text:style-name="Emphasis"><text:span text:style-name="T7">gap </text:span></text:span><text:span text:style-name="T2">da colmare attraverso percorsi di formativi, intesi sia come la frequenza di corsi di formazione e di studio, sia come lo svolgimento di attività di training </text:span><text:span text:style-name="Emphasis"><text:span text:style-name="T7">on-the-job</text:span></text:span><text:span text:style-name="T2">.</text:span></text:p>
      <text:p text:style-name="P2"><text:span text:style-name="T2">Obiettivo specifico di IKIGAI Talenti è di favorire ed </text:span><text:span text:style-name="Strong_20_Emphasis"><text:span text:style-name="T5">accelerare la crescita professionale dei destinatari della misura per favorirne l’occupabilità ed il posizionamento nel mercato del lavoro</text:span></text:span><text:span text:style-name="T2">, in linea con gli obiettivi strategici della Fondazione Monte dei Paschi di Siena di valorizzare i giovani come principale risorsa per lo sviluppo del territorio e di promuovere la loro occupazione.</text:span></text:p>
      <text:p text:style-name="P3"><text:span text:style-name="T2">IKIGAI Talenti offre un </text:span><text:span text:style-name="Strong_20_Emphasis"><text:span text:style-name="T5">contributo economico a fondo perduto (grant), unito ad un supporto flessibile e personalizzato da parte del team IKIGAI (sia in fase di progettazione che di attuazione dei percorsi) </text:span></text:span><text:span text:style-name="Strong_20_Emphasis"><text:span text:style-name="T11">in linea con le</text:span></text:span><text:span text:style-name="Strong_20_Emphasis"><text:span text:style-name="T5"> </text:span></text:span><text:span text:style-name="T2">specifiche esigenze di crescita professionale dei partecipanti al bando, senza essere rigidamente vincolati a schemi e forme precostituiti. Possono infatti essere oggetto di finanziamento della misura: le </text:span><text:span text:style-name="Strong_20_Emphasis"><text:span text:style-name="T5">spese di iscrizione a corsi di formazione </text:span></text:span><text:span text:style-name="T2">(es.: corsi professionalizzanti post-laurea o post-diploma, Master, ecc.),</text:span><text:span text:style-name="Strong_20_Emphasis"><text:span text:style-name="T5">ed i relativi costi di partecipazione </text:span></text:span><text:span text:style-name="T2">(es.: viaggio, vitto e alloggio, ecc.); ma anche </text:span><text:span text:style-name="Strong_20_Emphasis"><text:span text:style-name="T5">spese di varia natura necessarie a intraprendere esperienze di training on the job</text:span></text:span><text:span text:style-name="Emphasis"><text:span text:style-name="T16"> </text:span></text:span><text:span text:style-name="Strong_20_Emphasis"><text:span text:style-name="T5">in realtà aziendali e contesti lavorativi </text:span></text:span><text:span text:style-name="T2">all’uopo individuati, nel rispetto delle norme che regolano la formazione nei luoghi di lavoro. </text:span><text:span text:style-name="T21">La misura di training on the job permette di incontrare realtà aziendali in Italia o all’estero dove poter effettuare delle visite o delle formazioni esperienziali. Non si configura necessariamente come tirocinio non curriculare e neppure come rapporto di lavoro. In ogni caso il tutto dovrà rispettare la normativa giuslavoristica vigente.</text:span></text:p>
      <text:p text:style-name="P5"/>
      <text:p text:style-name="P2"><text:span text:style-name="T2">Per IKIGAI Talenti, il percorso formativo ideale – oltre a modellare le competenze adeguate a sostenere il progetto della persona – risponde auspicabilmente ai bisogni espressi dal settore </text:span><text:soft-page-break/><text:span text:style-name="T2">economico-produttivo locale di riferimento di Fondazione MPS (le aree di Siena, Grosseto e Arezzo). A tal fine viene promosso prioritariamente un approccio duale in cui alla </text:span><text:span text:style-name="Strong_20_Emphasis"><text:span text:style-name="T5">formazione “tradizionale” viene affiancata un’esperienza sul campo </text:span></text:span><text:span text:style-name="T2">in modo da generare per i destinatari della misura un bagaglio equilibrato di “sapere”, “saper fare” e “saper essere”.</text:span></text:p>
      <text:p text:style-name="P8"> </text:p>
      <text:p text:style-name="P11"><text:span text:style-name="Strong_20_Emphasis"><text:span text:style-name="T1">Oggetto del Bando</text:span></text:span></text:p>
      <text:p text:style-name="P2"><text:span text:style-name="T2">Il presente bando prevede </text:span><text:span text:style-name="Strong_20_Emphasis"><text:span text:style-name="T5">l’assegnazione di contributi economici a fondo perduto</text:span></text:span><text:span text:style-name="T19"> </text:span><text:span text:style-name="T2">per il finanziamento di progetti individuali di </text:span><text:span text:style-name="Strong_20_Emphasis"><text:span text:style-name="T5">crescita professionale dei giovani che vivono nelle province di Siena, Arezzo e Grosseto</text:span></text:span><text:span text:style-name="T2">, ponendosi in rapporto di complementarità e sinergia con le misure di intervento pubblico ed i programmi europei a sostegno dell’occupazione giovanile. I contributi economici saranno affiancati da servizi di accompagnamento e tutoraggio per i beneficiari dei contributi.</text:span></text:p>
      <text:p text:style-name="P2"><text:span text:style-name="Strong_20_Emphasis"><text:span text:style-name="T5">Destinatari della misura IKIGAI Talenti</text:span></text:span></text:p>
      <text:p text:style-name="P7">Sono ammessi a presentare candidature sulla misura IKIGAI Talenti i giovani che, alla data di presentazione della candidatura, siano in possesso dei seguenti requisiti:</text:p>
      <text:list xml:id="list4030856824" text:style-name="WWNum1">
        <text:list-item>
          <text:p text:style-name="P16">Età compresa tra 18 e 35 anni (compiuti);</text:p>
        </text:list-item>
        <text:list-item>
          <text:p text:style-name="P16">Aver conseguito il Diploma di Maturità e i maturandi per l’anno in corso;</text:p>
        </text:list-item>
        <text:list-item>
          <text:p text:style-name="P16">Siano residenti nelle province di Siena, Arezzo e Grosseto o abbiano presentato domanda di cambio di residenza nelle provincie di Siena, Arezzo e Grosseto da almeno 6 mesi;</text:p>
        </text:list-item>
        <text:list-item>
          <text:p text:style-name="P16">In alternativa al punto 3, siano domiciliati nella provincia di Siena e possano documentare di aver svolto o star svolgendo un percorso di studi della durata di almeno un anno in una struttura formativa delle provincie di Siena, Arezzo e Grosseto.</text:p>
        </text:list-item>
      </text:list>
      <text:p text:style-name="P6"/>
      <text:p text:style-name="P7">Non saranno ammessi a presentare la propria candidatura (o saranno esclusi nel corso della procedura):</text:p>
      <text:list xml:id="list3681928602" text:style-name="WWNum2">
        <text:list-item>
          <text:p text:style-name="P22"><text:span text:style-name="T20">giovani occupati con contratto subordinato a tempo indeterminato, ovvero a tempo determinato, della durata residua, alla data di scadenza del bando, superiore a 1 anno</text:span><text:span text:style-name="T32">[1]</text:span><text:span text:style-name="T20">, che abbiano un reddito superiore a 4.800 Euro annui (si fa riferimento all’ultima dichiarazione dei redditi utile);</text:span></text:p>
        </text:list-item>
        <text:list-item>
          <text:p text:style-name="P17">giovani già esercenti un’arte o una professione che abbiano un reddito superiore a 4.800 Euro annui (si fa riferimento all’ultima dichiarazione dei redditi utile);</text:p>
        </text:list-item>
        <text:list-item>
          <text:p text:style-name="P17">giovani titolari di ditta individuale anche artigiana, che abbiano un reddito superiore a 4.800 Euro annui (si fa riferimento all’ultima dichiarazione dei redditi utile);</text:p>
        </text:list-item>
        <text:list-item>
          <text:p text:style-name="P17">giovani che siano parenti o affini entro il 3° grado dei componenti degli Organi statutari della Fondazione Monte dei Paschi di Siena;</text:p>
        </text:list-item>
        <text:list-item>
          <text:p text:style-name="P17">giovani che siano parenti o affini entro il 3° grado del titolare o dei titolari, amministratori, dirigenti, o revisori dell’azienda ospitante;</text:p>
        </text:list-item>
        <text:list-item>
          <text:p text:style-name="P17">giovani che per la stessa attività siano o saranno già beneficiari di altri contributi o sovvenzioni pubblici o privati.</text:p>
        </text:list-item>
      </text:list>
      <text:p text:style-name="P6"/>
      <text:p text:style-name="P2"><text:soft-page-break/><text:span text:style-name="T2">Ogni candidato potrà presentare una sola Candidatura a valere sulla presente edizione del bando; </text:span><text:span text:style-name="T21">le candidature di candidati non finanziati nella precedente edizione del bando sono ammissibili.</text:span></text:p>
      <text:p text:style-name="P11"><text:span text:style-name="Strong_20_Emphasis"><text:span text:style-name="T1">Procedura di candidatura</text:span></text:span></text:p>
      <text:p text:style-name="P7">Il Bando si presenta come uno strumento flessibile ed adattabile ad esigenze diversificate nell’ambito del complessivo progetto di vita della persona.</text:p>
      <text:p text:style-name="P7">I giovani potenzialmente interessati a presentare la propria candidatura sulla misura IKIGAI Talenti dovranno attenersi alla procedura di seguito descritta:</text:p>
      <text:list xml:id="list263154900" text:style-name="WWNum3">
        <text:list-item>
          <text:p text:style-name="P23"><text:span text:style-name="Strong_20_Emphasis"><text:span text:style-name="T5">Iscrizione – attraverso il sito web dedicato a IKIGAI – e partecipazione ad uno dei workshop di orientamento e presentazione del bando, che si svolgeranno (in modalità on-line o in presenza) </text:span></text:span><text:span text:style-name="T20">in varie date durante l’apertura del bando (è possibile verificare sul sito web </text:span><text:span text:style-name="T32">www.ikigai.fondazionemps.it</text:span><text:span text:style-name="T20">, all’interno dell’area riservata, il calendario dei workshop). La partecipazione ad una delle sessioni di workshop rappresenta un </text:span><text:span text:style-name="Strong_20_Emphasis"><text:span text:style-name="T18">requisito propedeutico necessario </text:span></text:span><text:span text:style-name="T20">all’accesso alla fase di Candidatura.</text:span></text:p>
        </text:list-item>
        <text:list-item>
          <text:p text:style-name="P23"><text:span text:style-name="T20">Entro 15 giorni dallo svolgimento del workshop, i giovani che avranno partecipato sono invitati a </text:span><text:span text:style-name="Strong_20_Emphasis"><text:span text:style-name="T5">presentare una scheda di candidatura preliminare nella quale descrivono il proprio progetto di sviluppo professionale.</text:span></text:span></text:p>
        </text:list-item>
        <text:list-item>
          <text:p text:style-name="P23"><text:span text:style-name="T20">I candidati che supereranno la fase di candidatura preliminare saranno invitati a </text:span><text:span text:style-name="Strong_20_Emphasis"><text:span text:style-name="T5">presentare entro 30 giorni dalla data di approvazione della pre-candidatura, il loro Progetto definitivo</text:span></text:span><text:span text:style-name="Strong_20_Emphasis"><text:span text:style-name="T17"> </text:span></text:span><text:span text:style-name="T20">su apposito formulario. Per l’elaborazione del Progetto definitivo i candidati potranno avvalersi delle attività di tutoraggio e accompagnamento fornite da IKIGAI.</text:span></text:p>
        </text:list-item>
      </text:list>
      <text:p text:style-name="P9"><text:span text:style-name="T3">Fin dalle prime fasi di candidatura, il coinvolgimento del comparto economico-produttivo sarà considerato elemento strategico, pur non essendo vincolante in sede di Candidatura preliminare. In proposito, si segnala ce, in caso di approvazione della candidatura preliminare, per la presentazione del progetto definitivo i candidati dovranno adoperarsi a produrre una </text:span><text:span text:style-name="T20">Lettera di interessamento da parte di una realtà aziendale o di una associazione di categoria</text:span><text:span text:style-name="T3">.</text:span></text:p>
      <text:p text:style-name="P14"/>
      <text:p text:style-name="P2"><text:span text:style-name="Strong_20_Emphasis"><text:span text:style-name="T5">La misura del presente bando sarà erogata con modalità “a sportello” e fino ad esaurimento del plafond</text:span></text:span><text:span text:style-name="Strong_20_Emphasis"><text:span text:style-name="T10"> </text:span></text:span><text:span text:style-name="T2">a disposizione. Le richieste saranno valutate in base al workshop a cui prenderanno parte i partecipanti (ossia saranno valutate innanzitutto le richieste di chi parteciperà al primo incontro, fino ad esaurimento delle stesse, dopodiché si procederà alla valutazione delle richieste di chi parteciperà al secondo workshop e così via).</text:span></text:p>
      <text:p text:style-name="P8"/>
      <text:p text:style-name="P11"><text:span text:style-name="Strong_20_Emphasis"><text:span text:style-name="T1">Procedura di valutazione e selezione</text:span></text:span></text:p>
      <text:p text:style-name="P7">La selezione delle candidature sarà effettuata a cura della Fondazione attraverso una apposita Commissione di Valutazione.</text:p>
      <text:p text:style-name="P7">Il processo di valutazione nelle sue varie fasi (Candidatura preliminare e Progetto definitivo) sarà informato ai principi di trasparenza, imparzialità e non discriminazione, comparazione, accesso all’informazione, economicità, adattabilità e sarà condotto sulla base dei seguenti criteri:</text:p>
      <text:list xml:id="list2516536764" text:style-name="WWNum4">
        <text:list-item>
          <text:p text:style-name="P18">motivazioni del candidato e coerenza del progetto personale con la tipologia di attività scelta;</text:p>
        </text:list-item>
        <text:list-item>
          <text:p text:style-name="P18">coerenza del progetto personale con le vocazioni economico produttive territoriali;</text:p>
        </text:list-item>
        <text:list-item>
          <text:p text:style-name="P18"><text:soft-page-break/>coinvolgimento del sistema economico locale;</text:p>
        </text:list-item>
        <text:list-item>
          <text:p text:style-name="P18">impatto atteso sulla propria condizione;</text:p>
        </text:list-item>
        <text:list-item>
          <text:p text:style-name="P18">livello di occupabilità prevista ed esito;</text:p>
        </text:list-item>
        <text:list-item>
          <text:p text:style-name="P18">innovatività e valore aggiunto restituito al sistema economico locale.</text:p>
        </text:list-item>
      </text:list>
      <text:p text:style-name="P21"/>
      <text:p text:style-name="P7">Potrà altresì costituire un elemento di valutazione positiva la capacità delle proposte progettuali di perseguire la missione di utilità sociale della Fondazione.</text:p>
      <text:p text:style-name="P7">A tutti i soggetti proponenti sarà comunicato l’esito delle candidature preliminari e dei progetti definitivi.</text:p>
      <text:p text:style-name="P10"/>
      <text:p text:style-name="P11"><text:span text:style-name="Strong_20_Emphasis"><text:span text:style-name="T1">Contributo massimo e assistenza tecnica</text:span></text:span></text:p>
      <text:p text:style-name="P2"><text:span text:style-name="T2">IKIGAI Talenti interviene con contributi economici a fondo perduto dell’importo unitario massimo di </text:span><text:span text:style-name="Strong_20_Emphasis"><text:span text:style-name="T5">6.000 Euro lordi</text:span></text:span><text:span text:style-name="T2">, per un importo complessivo di </text:span><text:span text:style-name="Strong_20_Emphasis"><text:span text:style-name="T5">150.000 Euro lordi a favore della misura per l’annualità 202</text:span></text:span><text:span text:style-name="Strong_20_Emphasis"><text:span text:style-name="T6">5</text:span></text:span><text:span text:style-name="Strong_20_Emphasis"><text:span text:style-name="T5">. </text:span></text:span></text:p>
      <text:p text:style-name="P7">Oltre al contributo economico, i candidati potranno usufruire di un servizio di assistenza tecnica alla progettazione da parte di un esperto di orientamento professionale e del mercato del lavoro che, in caso di buon esito della candidatura, potrà monitorare e sostenere anche la fase di realizzazione.</text:p>
      <text:p text:style-name="P7">I contributi economici e fondo perduto saranno oggetto di appositi accordi negoziali tra la Fondazione e i beneficiari, e saranno liquidati di norma con le seguenti modalità:</text:p>
      <text:list xml:id="list3932284069" text:style-name="WWNum5">
        <text:list-item>
          <text:p text:style-name="P19">30% a fronte della stipula dell’accordo negoziale;</text:p>
        </text:list-item>
        <text:list-item>
          <text:p text:style-name="P19">40% a fronte di documentazione delle spese sostenute con la prima tranche in acconto;</text:p>
        </text:list-item>
        <text:list-item>
          <text:p text:style-name="P19">30% a fronte di documentazione di spesa per l’intero ammontare del contributo. concesso.</text:p>
        </text:list-item>
      </text:list>
      <text:p text:style-name="P11"><text:span text:style-name="Strong_20_Emphasis"><text:span text:style-name="T1">Criteri di valutazione</text:span></text:span></text:p>
      <text:p text:style-name="P7">In aggiunta ai criteri generali di cui alla sezione “Valutazione e Selezione”, a fini di inclusione e promozione delle pari opportunità saranno valutate con particolare attenzione le candidature provenienti da persone in condizioni di svantaggio.</text:p>
      <text:p text:style-name="P8"> </text:p>
      <text:p text:style-name="P1"><text:span text:style-name="T33">[1]</text:span><text:span text:style-name="T19"> </text:span><text:span text:style-name="T2">L’apprendistato è un contratto di lavoro subordinato a tempo indeterminato, ai sensi dell’art. 41, c. 1, D. Lgs. n. 81 del 2015. Tuttavia, stante la sua struttura bifasica, che permette il recesso </text:span><text:span text:style-name="Emphasis"><text:span text:style-name="T7">ad nutum</text:span></text:span><text:span text:style-name="T19"> </text:span><text:span text:style-name="T2">delle parti al termine del periodo di formazione (art. 42, c. 4; Cass. 13 luglio 2017, n. 17373), può essere assimilato, ai soli fini del bando, a un contratto a termine; pertanto, ove la sua durata residua non ecceda l’anno di durata e fermi restando gli altri requisiti previsti dal bando, un contratto di apprendistato non rappresenta una condizione ostativa.</text:span></text:p>
      <text:p text:style-name="P12"><text:line-break/></text:p>
      <text:p text:style-name="Standard"><text:bookmark-end text:name="_Hlk172125237"/><text:a xlink:type="simple" xlink:href="https://ikigai.fondazionemps.it/formazione-post-studi/#_ftnref1"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Roboto" svg:font-family="Roboto, apple-system, BlinkMacSystemFont, 'Apple Color Emoji', 'Segoe UI', Oxygen, Ubuntu, Cantarell, 'Fira Sans', 'Droid Sans', 'Helvetica Neue', sans-serif"/>
    <style:font-face style:name="docs-Roboto" svg:font-family="docs-Roboto"/>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verpass, sans-serif" svg:font-family="'Overpass, sans-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Overpass, sans-serif1" svg:font-family="'Overpass, sans-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Overpass, sans-serif1" style:font-family-asian="'Overpass, sans-serif'"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Heading" style:class="text"/>
    <style:style style:name="Heading_20_4" style:display-name="Heading 4"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Open Sans" fo:font-family="'Open Sans'"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Open Sans" fo:font-family="'Open Sans'" style:font-family-generic="roman" style:font-pitch="variable"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Open Sans" fo:font-family="'Open Sans'" style:font-family-generic="roman" style:font-pitch="variable"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Open Sans" fo:font-family="'Open Sans'" style:font-family-generic="roman" style:font-pitch="variable"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Open Sans" fo:font-family="'Open Sans'" style:font-family-generic="roman" style:font-pitch="variable"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30"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3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32"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33"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34"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35"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36"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ListLabel_20_38"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39"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40"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4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42"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43"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44"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45"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26T09:34:37.709000000</meta:creation-date>
    <dc:date>2024-11-26T12:16:29.238000000</dc:date>
    <meta:editing-duration>PT49M23S</meta:editing-duration>
    <meta:editing-cycles>6</meta:editing-cycles>
    <meta:generator>LibreOffice/6.1.5.2$Windows_X86_64 LibreOffice_project/90f8dcf33c87b3705e78202e3df5142b201bd805</meta:generator>
    <meta:document-statistic meta:table-count="0" meta:image-count="0" meta:object-count="0" meta:page-count="4" meta:paragraph-count="60" meta:word-count="1620" meta:character-count="11011" meta:non-whitespace-character-count="9460"/>
  </office:meta>
</office:document-meta>
</file>